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06</text:p>
          </table:table-cell>
          <table:table-cell table:number-columns-repeated="4" table:style-name="ce10"/>
          <table:table-cell office:value-type="string" table:style-name="ce12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17">
            <text:p>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4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4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4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4:000000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4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4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4:0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4:1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4:40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4:40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4:78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4:7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4:7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4:78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4:78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4:78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4:7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4:7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4:78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4:78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4:78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4:78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4:78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4:78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4:78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4:79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4:79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4:79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4:7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4:7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4:79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4:79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4:7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4:7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4:79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4:79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4:79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4:79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4:79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4:79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4:79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4:79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4:79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4:79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4:79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4:79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4:79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4:79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4:79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4:79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4:79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4:79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4:79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4:79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4:79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4:79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4:79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4:79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4:79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4:79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4:79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4:79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4:79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4:79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4:79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4:79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4:79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4:79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4:79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4:79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4:79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4:79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4:79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4:79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4:79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4:79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4:79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4:80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4:8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4:8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4:8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4:8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4:8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4:8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4:8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4:8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4:8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4:8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4:8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4:8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number-columns-spanned="3" table:number-rows-spanned="1" table:style-name="ce2">
            <text:p>36:24:80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6110C4DCC768CA25ADD07C72510CDDCEE6A0D46CEE824EC15E0EEDDDA49C3EE203B8936A5152A7BC06201B664A71C8FD7A919AE5A8C3267F1A3566B603F9C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7T09:06:20Z</meta:creation-date>
    <dc:date>2024-09-17T09:06:30Z</dc:date>
  </office:meta>
</office:document-meta>
</file>